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Allegato “B”</text:p>
      <text:p text:style-name="Standard"/>
      <text:p text:style-name="Standard">DICHIARAZIONE SOSTITUTIVA (artt. 46 e 47 del D.P.R. 445 del 28 dicembre 2000 e s.m.i.)</text:p>
      <text:p text:style-name="Standard"/>
      <text:p text:style-name="Standard"/>
      <text:p text:style-name="P2">Il/La sottoscritto/a_____________________, nella qualità di ______________(persona fisica, Ente, Associazione, Società, Impresa produttrice di beni e servizi), nato a ______________________________ , il_____________, residente a __________________ in via _____________________________________ n._______ cap. __________ città _______________, cell.______________, e-mail ______________________sito Internet _______________________, P. IVA __________________, codice fiscale ______________________, al fine di formulare la proposta di sponsorizzazione relativa alla realizzazione di eventi del Comune di Barrafranca – Carnevale <text:s/>Barrese 2026, consapevole delle sanzioni penali, nel caso di dichiarazioni non veritiere e di formazione o uso di atti falsi richiamate dal D.P.R. 445 del 28 dicembre 2000 e s. m. e i., nonché consapevole che, ai sensi dell’art. 6 del DM 10 aprile 2013, n. 60, la mancata comunicazione o la comunicazione di informazioni non veritiere costituisce grave inadempienza, da valutarsi ai fini della revoca dell’incarico ai sensi dell’art. 43 del d.lgs. n. 270/1999, fermo restando ogni altro provvedimento per l’applicazione delle sanzioni previste per legge; </text:p>
      <text:p text:style-name="P2"/>
      <text:p text:style-name="P2"/>
      <text:p text:style-name="P3">DICHIARA</text:p>
      <text:p text:style-name="P3"/>
      <text:p text:style-name="P4">di volere stipulare contratto di sponsorizzazione ai sensi dell'art. 119 del D.to Lgs. 267/2000.</text:p>
      <text:p text:style-name="P4"/>
      <text:p text:style-name="P4"/>
      <text:p text:style-name="P4"/>
      <text:p text:style-name="P4"/>
      <text:p text:style-name="P4"/>
      <text:p text:style-name="P4">Si allega copia del documento di riconoscimento in corso di validità</text:p>
      <text:p text:style-name="P4"/>
      <text:p text:style-name="P4"/>
      <text:p text:style-name="P4"/>
      <text:p text:style-name="P4"><text:tab/><text:tab/><text:tab/><text:tab/><text:tab/><text:tab/><text:tab/><text:tab/><text:tab/><text:tab/>FIRMA</text:p>
      <text:p text:style-name="P4"/>
      <text:p text:style-name="P4"><text:tab/><text:tab/><text:tab/><text:tab/><text:tab/><text:tab/><text:tab/><text:tab/>_____________________________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font-name-asian="SimSun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default-outline-level="" style:list-style-name="" style:class="text"/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DStyle_5f_paragraph" style:display-name="DStyle_paragraph" style:family="paragraph" style:default-outline-level="" style:list-style-name="">
      <style:paragraph-properties fo:orphans="2" fo:widows="2" style:writing-mode="lr-tb"/>
      <style:text-properties fo:color="#00000a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25T10:31:25.170</meta:creation-date>
    <dc:date>2026-01-13T11:59:39.61</dc:date>
    <meta:generator>OpenOffice/4.1.15$Win32 OpenOffice.org_project/4115m2$Build-9813</meta:generator>
    <meta:document-statistic meta:table-count="0" meta:image-count="0" meta:object-count="0" meta:page-count="1" meta:paragraph-count="8" meta:word-count="194" meta:character-count="1504"/>
  </office:meta>
</office:document-meta>
</file>