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-0.191cm" fo:margin-top="0cm" fo:margin-bottom="0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1"/>
    </style:style>
    <style:style style:name="Tabella2" style:family="table">
      <style:table-properties style:width="16.999cm" fo:margin-left="-0.191cm" fo:margin-top="0cm" fo:margin-bottom="0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1"/>
    </style:style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WWNum2">
      <style:paragraph-properties fo:text-align="justify" style:justify-single-word="false"/>
    </style:style>
    <style:style style:name="P15" style:family="paragraph" style:parent-style-name="Text_20_body" style:list-style-name="WWNum3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/>
    </style:style>
    <style:style style:name="P17" style:family="paragraph" style:parent-style-name="Text_20_body" style:list-style-name="WWNum3">
      <style:paragraph-properties fo:text-align="justify" style:justify-single-word="false"/>
      <style:text-properties fo:font-variant="normal" fo:text-transform="none" fo:color="#000000"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Sulla busta chiusa riportare la dicitura:</text:span><text:span text:style-name="T2">“Avviso pubblico per la ricerca di sponsor per l'anno 2026”.</text:span></text:p>
      <text:p text:style-name="P1"/>
      <text:p text:style-name="P2"><text:tab/><text:tab/><text:tab/><text:tab/><text:tab/><text:tab/><text:tab/><text:tab/><text:tab/><text:tab/></text:p>
      <text:p text:style-name="P2"><text:tab/> <text:s text:c="4"/><text:tab/><text:tab/><text:tab/><text:tab/><text:tab/><text:tab/><text:tab/><text:tab/><text:tab/><text:tab/> <text:s text:c="3"/>Allegato “A”</text:p>
      <text:p text:style-name="P2"/>
      <text:p text:style-name="P5"/>
      <text:p text:style-name="P7"/>
      <text:p text:style-name="P7">Comune di Brarrafranca</text:p>
      <text:p text:style-name="P7"/>
      <text:p text:style-name="P7">Al Capo del 3° Settore</text:p>
      <text:p text:style-name="P7">Servizi alla Persona</text:p>
      <text:p text:style-name="P7"/>
      <text:p text:style-name="P7"/>
      <text:p text:style-name="P6">Avviso pubblico per la ricerca di sponsor per la realizzazione di eventi del Comune di Barrafranca – Carnevale <text:s/>Barrese 2026.</text:p>
      <text:p text:style-name="P6"/>
      <text:p text:style-name="P4"/>
      <text:p text:style-name="P8">Il sottoscritto ___________________________nella qualità di persona fisica, ente, associazione, società, impresa produttrice di beni e servizi, indirizzo________________________________________________________________________CAP _________città________________cell. _____________e-mail _____________________, sito internet _________________, P.IVA _______________, codice fiscale ________________,in possesso dei requisiti di legge per contrarre con la pubblica amministrazione. La proposta di sponsorizzazione per la realizzazione di attività culturali, ricreative e sportive nonché degli eventi che saranno realizzati nel corso dell' CARNEVALE BARRESE <text:s/>anno 2026.</text:p>
      <text:p text:style-name="P8"/>
      <text:p text:style-name="P8">INDICARE PER QUALE PROGETTO si presenta la sponsorizzazione: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><text:s/>offre</text:p>
      <text:p text:style-name="P3"/>
      <text:p text:style-name="P8">Una <text:span text:style-name="T4">sponsorizzazione</text:span> finanziaria per € __________(la sponsorizzazione, che non potrà essere inferiore ad € 300,00, qualora il corrispettivo offerto sia superiore ad € 1.500,00, si applica l'art. 5 dell'Avviso che si allega in copia).</text:p>
      <text:p text:style-name="P8"/>
      <text:p text:style-name="P3">oppure</text:p>
      <text:p text:style-name="P8"/>
      <text:p text:style-name="P8">Una <text:span text:style-name="T4">sponsorizzazione</text:span> tecnica pari ad un valore di mercato di € _________(Il bene, il servizio o l'immagine che si intende pubblicizzare non può essere inferiore ad un valore di mercato di € 300,00, qualora il valore di mercato offerto sia superiore ad € 1.500,00, si applica l'art. 5 dell'Avviso che si allega in copia).</text:p>
      <text:p text:style-name="P8"/>
      <text:p text:style-name="P3">Oppure</text:p>
      <text:p text:style-name="P3"/>
      <text:p text:style-name="P8">Una <text:span text:style-name="T4">sponsorizzazione</text:span> mista in parte finanziaria in parte tecnica – indicare il valore della sponsorizzazione finanziaria e il valore di mercato della sponsorizzazione tecnica precisando la fornitura offerta (il bene, il servizio o l'immagine che si intende pubblicizzare), facendo riferimento all'iniziativa individuata</text:p>
      <text:p text:style-name="P8"><text:soft-page-break/></text:p>
      <text:p text:style-name="P8"/>
      <text:p text:style-name="P8">A fronte della sponsorizzazione offerta la società chiede: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><text:tab/></text:p>
      <text:p text:style-name="P8">Il sottoscritto dichiara di aver preso visione dell'avviso pubblico, del regolamento comunale approvato con la deliberazione di C.C. n. 18 del 19/01/2004 e di accettare tutte le condizioni ivi riportate e si impegna, sin d'ora, nel caso di accettazione della sponsorizzazione da parte del Comune, ad assumere tutte le responsabilità e gli adempimenti inerenti e conseguenti al messaggio pubblicitario e alle relative autorizzazione.</text:p>
      <text:p text:style-name="P8"/>
      <text:p text:style-name="P8">Dichiara ai sensi degli artt. 46 e 47 del DPR 445 del 28 dicembre 2000 e ss.mm.ii.:</text:p>
      <text:list xml:id="list7914309124171166657" text:style-name="WWNum2">
        <text:list-item>
          <text:p text:style-name="P14">di essere in regola con le norme che disciplinano il diritto al lavoro dei disabili, ai sensi della L. 68/99;</text:p>
        </text:list-item>
        <text:list-item>
          <text:p text:style-name="P14">capacità piena di contrarre con la pubblica amministrazione (art. 80 D.to Lgs. n. 50/2016);</text:p>
        </text:list-item>
        <text:list-item>
          <text:p text:style-name="P14">l'inesistenza di impedimenti derivanti dalla normativa antimafia o dalla sottomissione a misure di prevenzione.</text:p>
        </text:list-item>
      </text:list>
      <text:p text:style-name="P8"/>
      <text:p text:style-name="P8">Dichiara:</text:p>
      <text:p text:style-name="P8"/>
      <text:list xml:id="list729359540818281575" text:style-name="WWNum3">
        <text:list-item>
          <text:p text:style-name="P15"><text:span text:style-name="T5">che </text:span><text:span text:style-name="T6">l’attività dello sponsor non è in contrasto con gli interessi pubblici;</text:span></text:p>
        </text:list-item>
        <text:list-item>
          <text:p text:style-name="P17">che non è in conflitto di interesse tra l’attività pubblica e quella privata oggetto della sponsorizzazione;</text:p>
        </text:list-item>
        <text:list-item>
          <text:p text:style-name="P17">che non è pregiudizievole o dannosa all’immagine dell’Amministrazione o delle sue iniziative;</text:p>
        </text:list-item>
        <text:list-item>
          <text:p text:style-name="P17">l' assenza di contenzioso con l’Amministrazione;</text:p>
        </text:list-item>
        <text:list-item>
          <text:p text:style-name="P17">l'inesistenza di situazioni pregiudizievoli o limitative della capacità contrattuale.</text:p>
        </text:list-item>
      </text:list>
      <text:p text:style-name="P16">Sono in ogni caso escluse opere e sponsorizzazioni riguardanti:</text:p>
      <text:p text:style-name="P16">a) la propaganda di natura politica, sindacale e/o religiosa;</text:p>
      <text:p text:style-name="P16">b) la pubblicità diretta o indiretta alla produzione e/o distribuzione di tabacco, bevande alcoliche distillate, nonchè di materiale pornografico o a sfondo sessuale di dubbia moralità;</text:p>
      <text:p text:style-name="P16">c) i messaggi offensivi, incluse le espressioni di fanatismo, razzismo, odio o minaccia, o comunque lesive della dignità umana;</text:p>
      <text:p text:style-name="P16">d)  in contrasto con prescrizioni di legge o regolamenti.</text:p>
      <text:p text:style-name="P8">La sottoscritta società, ente, persona fisica, associazione, impresa produttrice di beni e servizi autorizza il Comune di Barrafranca al trattamento dei dati personali raccolti in applicazione dell'Avviso esclusivamente per le finalità dallo stesso previste.</text:p>
      <text:p text:style-name="P8">Le proposte di sponsorizzazione dovranno essere presentate al Comune di Barrafranca – 3° Settore Servizi alla Persona a mezzo posta, posta certificata o consegnata al protocollo in busta chiusa a mano con la seguente dicitura <text:span text:style-name="T3">“Avviso pubblico per la ricerca di sponsor per l'anno 2026”.</text:span></text:p>
      <text:p text:style-name="P13">Si allega documento di riconoscimento in corso di validità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default-outline-level="" style:list-style-name="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Style_5f_paragraph" style:display-name="DStyle_paragraph" style:family="paragraph" style:default-outline-level="" style:list-style-name="">
      <style:paragraph-properties fo:orphans="2" fo:widows="2" style:writing-mode="lr-tb"/>
      <style:text-properties fo:color="#00000a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 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 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 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4T12:47:27.200</meta:creation-date>
    <dc:date>2026-01-13T11:54:18.17</dc:date>
    <meta:generator>OpenOffice/4.1.15$Win32 OpenOffice.org_project/4115m2$Build-9813</meta:generator>
    <meta:document-statistic meta:table-count="2" meta:image-count="0" meta:object-count="0" meta:page-count="2" meta:paragraph-count="36" meta:word-count="614" meta:character-count="4353"/>
  </office:meta>
</office:document-meta>
</file>